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5bc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431" style:font-weight-asian="bold" style:font-weight-complex="bold"/>
    </style:style>
    <style:style style:name="T4" style:family="text">
      <style:text-properties fo:font-weight="bold" officeooo:rsid="00175bcc" style:font-weight-asian="bold" style:font-weight-complex="bold"/>
    </style:style>
    <style:style style:name="T5" style:family="text">
      <style:text-properties fo:font-weight="bold" officeooo:rsid="00176fa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2431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6">, </text:span><text:span text:style-name="T8">23</text:span><text:span text:style-name="T6"> de </text:span><text:span text:style-name="T8">abril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12">N°</text:span><text:span text:style-name="T2"> </text:span><text:span text:style-name="T3">375</text:span><text:span text:style-name="T5">40</text:span><text:span text:style-name="T3"> CD</text:span>, cuyo texto a continuación se transcribe:</text:p>
      <text:p text:style-name="P4"/>
      <text:p text:style-name="P4"/>
      <text:p text:style-name="P11"><text:span text:style-name="T10">“La Cámara de Diputados de la Provincia de Santa Fe, solicita al Poder Ejecutivo, por intermedio del organismo que corresponda, informe los plazos de adjudicación e inicio de la obra de pavimentación de la Avenida "Libertador" de la Ciudad de Villa Gobernador Gálvez, Departamento Rosario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7T11:13:54.766634705</dc:date>
    <meta:print-date>2020-04-27T11:13:41.859252441</meta:print-date>
    <meta:editing-cycles>53</meta:editing-cycles>
    <meta:editing-duration>PT2H3M2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2" meta:character-count="769" meta:non-whitespace-character-count="649"/>
  </office:meta>
</office:document-meta>
</file>